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700000BA7A3253A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3cm" svg:height="25.255cm" draw:z-index="0"><draw:image xlink:href="Pictures/10000000000007D700000BA7A3253A6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que gimenez</meta:initial-creator>
    <meta:creation-date>2016-07-13T16:11:31.90</meta:creation-date>
    <meta:document-statistic meta:table-count="0" meta:image-count="1" meta:object-count="0" meta:page-count="1" meta:paragraph-count="0" meta:word-count="0" meta:character-count="0"/>
    <dc:date>2016-07-13T16:12:23.51</dc:date>
    <dc:creator>monique gimenez</dc:creator>
    <meta:editing-duration>PT52S</meta:editing-duration>
    <meta:editing-cycles>1</meta:editing-cycles>
    <meta:generator>OpenOffice/4.0.1$Win32 OpenOffice.org_project/401m5$Build-9714</meta:generator>
  </office:meta>
</office:document-meta>
</file>